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2" style:family="paragraph" style:parent-style-name="Text_20_body">
      <style:paragraph-properties style:text-autospace="ideograph-alpha"/>
      <style:text-properties style:font-name="Titillium Web" officeooo:paragraph-rsid="00937779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  <style:text-properties officeooo:paragraph-rsid="008ca1c0"/>
    </style:style>
    <style:style style:name="P5" style:family="paragraph" style:parent-style-name="Standard">
      <style:paragraph-properties fo:text-align="start" style:justify-single-word="false"/>
      <style:text-properties fo:font-size="7pt" officeooo:paragraph-rsid="00506b89" style:font-size-asian="6.09999990463257pt" style:font-size-complex="7pt"/>
    </style:style>
    <style:style style:name="P6" style:family="paragraph" style:parent-style-name="Heading_20_1">
      <style:paragraph-properties fo:text-align="start" style:justify-single-word="false"/>
      <style:text-properties fo:font-size="7pt" officeooo:paragraph-rsid="00506b89" style:font-size-asian="6.09999990463257pt" style:font-size-complex="7pt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7e5cf2"/>
    </style:style>
    <style:style style:name="P9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Heading_20_3">
      <style:paragraph-properties fo:line-height="150%"/>
      <style:text-properties style:font-name="Titillium Web" fo:font-size="11pt" officeooo:rsid="0091d215" style:font-size-asian="11pt" style:font-name-complex="Arial" style:font-size-complex="11pt"/>
    </style:style>
    <style:style style:name="P11" style:family="paragraph" style:parent-style-name="Heading_20_4">
      <style:paragraph-properties fo:line-height="150%"/>
      <style:text-properties style:font-name="Titillium Web" fo:font-size="7pt" officeooo:paragraph-rsid="00511ed9" style:font-size-asian="6.09999990463257pt" style:font-name-complex="Arial" style:font-size-complex="7pt"/>
    </style:style>
    <style:style style:name="P12" style:family="paragraph" style:parent-style-name="Heading_20_4">
      <style:paragraph-properties fo:line-height="150%"/>
      <style:text-properties style:font-name="Titillium Web" officeooo:paragraph-rsid="00511ed9" style:font-name-complex="Arial"/>
    </style:style>
    <style:style style:name="P13" style:family="paragraph" style:parent-style-name="Heading_20_5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/>
    </style:style>
    <style:style style:name="P16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6fcf5" fo:background-color="transparent"/>
    </style:style>
    <style:style style:name="P17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1d215" fo:background-color="transparent"/>
    </style:style>
    <style:style style:name="P18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1d215"/>
    </style:style>
    <style:style style:name="P19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start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91d2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start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91d2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" style:family="text">
      <style:text-properties style:use-window-font-color="true" loext:opacity="0%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" style:family="text">
      <style:text-properties style:use-window-font-color="true" loext:opacity="0%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loext:opacity="0%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loext:opacity="0%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tillium Web" fo:font-size="12pt" fo:language="it" fo:country="IT" fo:font-weight="bold" officeooo:rsid="0086fcf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tillium Web" fo:font-size="12pt" fo:language="it" fo:country="IT" fo:font-weight="bold" officeooo:rsid="008ca1c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tillium Web" fo:font-size="12pt" fo:language="it" fo:country="IT" fo:font-weight="bold" officeooo:rsid="0091d21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6fc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1d21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1d21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3777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Titillium Web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font-name="Titillium Web" fo:font-size="11pt" fo:language="it" fo:country="IT" style:text-underline-style="none" fo:font-weight="bold" officeooo:rsid="0091d21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Titillium Web" fo:font-size="11pt" fo:language="it" fo:country="IT" fo:font-weight="bold" officeooo:rsid="0080ebd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Titillium Web" fo:font-size="11pt" fo:language="it" fo:country="IT" fo:font-weight="bold" officeooo:rsid="00829c6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Titillium Web" fo:font-size="11pt" fo:language="it" fo:country="IT" fo:font-weight="bold" officeooo:rsid="0086fc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Titillium Web" fo:font-size="11pt" fo:language="it" fo:country="IT" fo:font-weight="bold" officeooo:rsid="008d658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Titillium Web" fo:font-size="11pt" fo:language="it" fo:country="IT" fo:font-weight="bold" officeooo:rsid="0091d21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Titillium Web" fo:font-size="11pt" fo:language="it" fo:country="IT" fo:font-weight="bold" officeooo:rsid="0080ebd0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Titillium Web" fo:font-size="11pt" fo:language="it" fo:country="IT" fo:font-weight="bold" officeooo:rsid="0091d21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Titillium Web" fo:font-size="11pt" fo:language="it" fo:country="IT" fo:font-weight="bold" officeooo:rsid="00829c62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style:font-name="Titillium Web" fo:font-size="11pt" fo:language="it" fo:country="IT" fo:font-weight="bold" officeooo:rsid="0086fcf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loext:opacity="0%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style:font-name="Titillium Web" fo:font-size="11pt" fo:language="it" fo:country="IT" fo:font-weight="normal" officeooo:rsid="0086fc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font-name="Titillium Web" fo:font-size="11pt" fo:language="it" fo:country="IT" fo:font-weight="normal" officeooo:rsid="008ca1c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Titillium Web" fo:font-size="11pt" fo:language="it" fo:country="IT" fo:font-weight="normal" officeooo:rsid="00881b4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Titillium Web" fo:font-size="11pt" fo:language="it" fo:country="IT" fo:font-weight="normal" officeooo:rsid="0091d21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39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Titillium Web" fo:font-weight="bold" style:font-weight-asian="bold" style:font-name-complex="Arial" style:font-weight-complex="bold"/>
    </style:style>
    <style:style style:name="T41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Titillium Web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Titillium Web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Titillium Web" fo:font-size="11pt" style:text-underline-style="solid" style:text-underline-width="auto" style:text-underline-color="font-color" fo:font-weight="normal" officeooo:rsid="0091d215" fo:background-color="transparent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style:font-name="Titillium Web" fo:font-size="11pt" fo:font-weight="bold" officeooo:rsid="0091d215" fo:background-color="transparent" loext:char-shading-value="0" style:font-size-asian="11pt" style:font-weight-asian="bold" style:font-name-complex="Arial" style:font-size-complex="11pt" style:font-weight-complex="bold"/>
    </style:style>
    <style:style style:name="T46" style:family="text">
      <style:text-properties style:font-name="Titillium Web" fo:font-size="11pt" fo:font-weight="bold" officeooo:rsid="0091d215" style:font-size-asian="11pt" style:font-weight-asian="bold" style:font-name-complex="Arial" style:font-size-complex="11pt" style:font-weight-complex="bold"/>
    </style:style>
    <style:style style:name="T47" style:family="text">
      <style:text-properties officeooo:rsid="008f61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40">N° </text:span><text:span text:style-name="T10">22</text:span><text:span text:style-name="T40"> in data </text:span><text:span text:style-name="T10">16</text:span><text:span text:style-name="T5"> </text:span><text:span text:style-name="T9">Novemb</text:span><text:span text:style-name="T8">re</text:span><text:span text:style-name="T6"> </text:span><text:span text:style-name="T40">20</text:span><text:span text:style-name="T7">23</text:span><text:span text:style-name="T40"> </text:span></text:p>
      <text:h text:style-name="P13" text:outline-level="5"/>
      <text:h text:style-name="P8" text:outline-level="2"><text:span text:style-name="T41">Numero pratiche di Se</text:span><text:span text:style-name="T42">gnalazione Certificata di Conformità Edilizia e di Agibilità presentate dal </text:span><text:span text:style-name="T44">01</text:span><text:span text:style-name="T14"> </text:span><text:span text:style-name="T15">Novembre</text:span><text:span text:style-name="T13"> </text:span><text:span text:style-name="T12">al </text:span><text:span text:style-name="T15">15</text:span><text:span text:style-name="T11"> </text:span><text:span text:style-name="T15">Novembre</text:span><text:span text:style-name="T20">: </text:span><text:span text:style-name="T21">1</text:span><text:span text:style-name="T42">;</text:span></text:h>
      <text:list text:style-name="WW8Num2">
        <text:list-item>
          <text:p text:style-name="P16"><text:span text:style-name="T41">Numero pratiche sottoposte a controllo sistematico: </text:span><text:span text:style-name="T46">1</text:span><text:span text:style-name="T22"> </text:span><text:span text:style-name="T23">(</text:span><text:span text:style-name="T25">2</text:span><text:span text:style-name="T26">4</text:span><text:span text:style-name="T24">/2023/SCEA</text:span><text:span text:style-name="T26">)</text:span><text:span text:style-name="T43">;</text:span></text:p>
        </text:list-item>
        <text:list-item>
          <text:p text:style-name="P15"><text:span text:style-name="T38">Numero pratiche con documentazione incompleta </text:span><text:span text:style-name="T39">(da sottoporre a sorteggio)</text:span><text:span text:style-name="T38">: 0;</text:span></text:p>
        </text:list-item>
        <text:list-item>
          <text:p text:style-name="P18"><text:span text:style-name="T31">Numero pratiche integrate </text:span><text:span text:style-name="T16">nel periodo </text:span><text:span text:style-name="T17">dal </text:span><text:span text:style-name="T18">01 </text:span><text:span text:style-name="T19">Novembre</text:span><text:span text:style-name="T14"> al </text:span><text:span text:style-name="T15">15 Novembre</text:span><text:span text:style-name="T31">, da includere nel campione: </text:span><text:span text:style-name="T34">0</text:span><text:span text:style-name="T31">;</text:span></text:p>
        </text:list-item>
        <text:list-item>
          <text:p text:style-name="P17"><text:span text:style-name="T41">Numero pratiche che fanno parte necessariamente del campione: </text:span><text:span text:style-name="T46">1</text:span><text:span text:style-name="T22"> </text:span><text:span text:style-name="T23">(</text:span><text:span text:style-name="T26">25</text:span><text:span text:style-name="T24">/2023/SCEA</text:span><text:span text:style-name="T26">)</text:span><text:span text:style-name="T35">;</text:span></text:p>
        </text:list-item>
        <text:list-item>
          <text:p text:style-name="P19"><text:span text:style-name="T41">Numero pratiche incluse nel campione: </text:span><text:span text:style-name="T45">1</text:span><text:span text:style-name="T27"> </text:span><text:span text:style-name="T29">(</text:span><text:span text:style-name="T28">25</text:span><text:span text:style-name="T30">/2023/SCEA</text:span><text:span text:style-name="T28">)</text:span><text:span text:style-name="T36">;</text:span></text:p>
        </text:list-item>
        <text:list-item>
          <text:p text:style-name="P20"><text:span text:style-name="T41">Numero di pratiche da individuare per sorteggio: </text:span><text:span text:style-name="T45">1</text:span><text:span text:style-name="T27"> </text:span><text:span text:style-name="T29">(</text:span><text:span text:style-name="T28">25</text:span><text:span text:style-name="T30">/2023/SCEA</text:span><text:span text:style-name="T28">) </text:span></text:p>
        </text:list-item>
      </text:list>
      <text:h text:style-name="P11" text:outline-level="4"/>
      <text:h text:style-name="P12" text:outline-level="4">RELAZIONE SINTETICA DELL’EFFETTUAZIONE DEL SORTEGGIO</text:h>
      <text:p text:style-name="P2"><text:span text:style-name="T3">Il sorteggio </text:span><text:span text:style-name="T2">non si è svolto in quanto </text:span><text:span text:style-name="T4">è presente solo una pratica sottoposta a controllo a campione</text:span><text:span text:style-name="T1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6" text:outline-level="1"/>
      <text:p text:style-name="P5"/>
      <text:p text:style-name="P5"/>
      <text:p text:style-name="P5"/>
      <text:p text:style-name="P5"/>
      <text:p text:style-name="P5"/>
      <text:p text:style-name="P5"/>
      <text:h text:style-name="P7" text:outline-level="1"><text:span text:style-name="T41">Forlimpopoli,</text:span><text:span text:style-name="T32"> </text:span><text:span text:style-name="T37">16</text:span><text:span text:style-name="T33"> </text:span><text:span text:style-name="T35">Novembre</text:span><text:span text:style-name="T33"> 2023</text:span></text:h>
      <text:h text:style-name="P9" text:outline-level="3">Il Tecnico<text:span text:style-name="T47"> Istruttore</text:span></text:h>
      <text:h text:style-name="P10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BAL DI SORTEGGIO</dc:title>
    <meta:initial-creator>monra</meta:initial-creator>
    <meta:creation-date>2016-01-25T12:27:00</meta:creation-date>
    <dc:date>2023-11-16T16:29:57.771000000</dc:date>
    <meta:editing-cycles>105</meta:editing-cycles>
    <meta:editing-duration>PT6H15M33S</meta:editing-duration>
    <meta:generator>LibreOffice/7.5.3.2$Windows_x86 LibreOffice_project/9f56dff12ba03b9acd7730a5a481eea045e468f3</meta:generator>
    <meta:print-date>2023-03-16T11:59:04.854000000</meta:print-date>
    <meta:document-statistic meta:table-count="0" meta:image-count="0" meta:object-count="0" meta:page-count="1" meta:paragraph-count="15" meta:word-count="133" meta:character-count="893" meta:non-whitespace-character-count="775"/>
  </office:meta>
</office:document-meta>
</file>